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formx="urn:openoffice:names:experimental:ooxml-odf-interop:xmlns:form:1.0" xmlns:dr3d="urn:oasis:names:tc:opendocument:xmlns:dr3d:1.0" xmlns:table="urn:oasis:names:tc:opendocument:xmlns:table:1.0" xmlns:number="urn:oasis:names:tc:opendocument:xmlns:datastyle:1.0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css3t="http://www.w3.org/TR/css3-text/" xmlns:xhtml="http://www.w3.org/1999/xhtml" xmlns:grddl="http://www.w3.org/2003/g/data-view#" office:version="1.2">
  <office:scripts/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cm" fo:min-width="1.9cm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2.087cm"/>
    </style:style>
    <style:style style:name="gr3" style:family="graphic" style:parent-style-name="objectwithoutfill">
      <style:graphic-properties svg:stroke-width="0.053cm" draw:marker-start="Puntas_20_de_20_flecha_20_3" draw:marker-start-width="0.279cm" draw:marker-end="Puntas_20_de_20_flecha_20_3" draw:marker-end-width="0.279cm" draw:fill="none" draw:textarea-vertical-align="middle" fo:padding-top="0.151cm" fo:padding-bottom="0.151cm" fo:padding-left="0.276cm" fo:padding-right="0.276cm"/>
    </style:style>
    <style:style style:name="gr4" style:family="graphic" style:parent-style-name="objectwithoutfill">
      <style:graphic-properties draw:marker-end="Puntas_20_de_20_flecha_20_6" draw:marker-end-width="0.3cm" draw:fill="none" draw:textarea-vertical-align="middle"/>
    </style:style>
    <style:style style:name="gr5" style:family="graphic" style:parent-style-name="objectwithoutfill">
      <style:graphic-properties draw:marker-end="Puntas_20_de_20_flecha_20_7" draw:marker-end-width="0.3cm" draw:fill="none" draw:textarea-vertical-align="middle"/>
    </style:style>
    <style:style style:name="gr6" style:family="graphic" style:parent-style-name="standard">
      <style:graphic-properties draw:textarea-vertical-align="middle"/>
    </style:style>
    <style:style style:name="gr7" style:family="graphic" style:parent-style-name="standard">
      <style:graphic-properties draw:fill-color="#000000" draw:textarea-vertical-align="middle" draw:auto-grow-height="false" fo:min-height="0.438cm" fo:min-width="1.103cm" fo:wrap-option="wrap"/>
    </style:style>
    <style:style style:name="gr8" style:family="graphic" style:parent-style-name="standard">
      <style:graphic-properties svg:stroke-color="#000000" draw:fill-color="#000000" draw:textarea-vertical-align="middle" draw:auto-grow-height="false" fo:min-height="0.438cm" fo:min-width="1.103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g>
          <draw:custom-shape draw:style-name="gr1" draw:text-style-name="P1" draw:layer="layout" svg:width="2.4cm" svg:height="0.172cm" svg:x="5.89cm" svg:y="5.02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2.4cm" svg:height="0.172cm" svg:x="5.89cm" svg:y="5.32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2.4cm" svg:height="0.172cm" svg:x="5.89cm" svg:y="5.62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2.4cm" svg:height="0.172cm" svg:x="5.89cm" svg:y="5.92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2.4cm" svg:height="0.172cm" svg:x="5.89cm" svg:y="6.22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2.4cm" svg:height="0.172cm" svg:x="5.89cm" svg:y="6.52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2.4cm" svg:height="0.172cm" svg:x="5.89cm" svg:y="6.82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2.4cm" svg:height="0.172cm" svg:x="5.89cm" svg:y="7.12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1" draw:layer="layout" svg:width="2.587cm" svg:height="0.172cm" draw:transform="rotate (-1.5707963267949) translate (6.468cm 14.498cm)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.587cm" svg:height="0.172cm" draw:transform="rotate (-1.5707963267949) translate (6.167cm 14.497cm)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.587cm" svg:height="0.172cm" draw:transform="rotate (-1.5707963267949) translate (5.864cm 14.496cm)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.587cm" svg:height="0.172cm" draw:transform="rotate (-1.5707963267949) translate (5.567cm 14.499cm)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.587cm" svg:height="0.172cm" draw:transform="rotate (-1.5707963267949) translate (5.262cm 14.497cm)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.587cm" svg:height="0.172cm" draw:transform="rotate (-1.5707963267949) translate (4.966cm 14.497cm)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.587cm" svg:height="0.172cm" draw:transform="rotate (-1.5707963267949) translate (4.663cm 14.498cm)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.587cm" svg:height="0.172cm" draw:transform="rotate (-1.5707963267949) translate (4.366cm 14.49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1" draw:layer="layout" svg:width="2.587cm" svg:height="0.172cm" draw:transform="rotate (-1.5707963267949) translate (15.728cm 15.234cm)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.587cm" svg:height="0.172cm" draw:transform="rotate (-1.5707963267949) translate (15.427cm 15.233cm)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.587cm" svg:height="0.172cm" draw:transform="rotate (-1.5707963267949) translate (15.124cm 15.232cm)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.587cm" svg:height="0.172cm" draw:transform="rotate (-1.5707963267949) translate (14.827cm 15.235cm)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.587cm" svg:height="0.172cm" draw:transform="rotate (-1.5707963267949) translate (14.522cm 15.233cm)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.587cm" svg:height="0.172cm" draw:transform="rotate (-1.5707963267949) translate (14.226cm 15.233cm)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.587cm" svg:height="0.172cm" draw:transform="rotate (-1.5707963267949) translate (13.923cm 15.234cm)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.587cm" svg:height="0.172cm" draw:transform="rotate (-1.5707963267949) translate (13.626cm 15.233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1" draw:layer="layout" svg:width="2.587cm" svg:height="0.172cm" draw:transform="rotate (-1.5707963267949) translate (16.034cm 14.497cm)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.587cm" svg:height="0.172cm" draw:transform="rotate (-1.5707963267949) translate (15.733cm 14.496cm)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.587cm" svg:height="0.172cm" draw:transform="rotate (-1.5707963267949) translate (15.43cm 14.495cm)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.587cm" svg:height="0.172cm" draw:transform="rotate (-1.5707963267949) translate (15.133cm 14.498cm)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.587cm" svg:height="0.172cm" draw:transform="rotate (-1.5707963267949) translate (14.828cm 14.496cm)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.587cm" svg:height="0.172cm" draw:transform="rotate (-1.5707963267949) translate (14.532cm 14.496cm)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.587cm" svg:height="0.172cm" draw:transform="rotate (-1.5707963267949) translate (14.229cm 14.497cm)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.587cm" svg:height="0.172cm" draw:transform="rotate (-1.5707963267949) translate (13.932cm 14.496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1" draw:layer="layout" svg:width="2.587cm" svg:height="0.172cm" draw:transform="rotate (-1.5707963267949) translate (13.702cm 14.496cm)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.587cm" svg:height="0.172cm" draw:transform="rotate (-1.5707963267949) translate (13.401cm 14.495cm)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.587cm" svg:height="0.172cm" draw:transform="rotate (-1.5707963267949) translate (13.098cm 14.494cm)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.587cm" svg:height="0.172cm" draw:transform="rotate (-1.5707963267949) translate (12.801cm 14.497cm)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.587cm" svg:height="0.172cm" draw:transform="rotate (-1.5707963267949) translate (12.496cm 14.495cm)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.587cm" svg:height="0.172cm" draw:transform="rotate (-1.5707963267949) translate (12.2cm 14.495cm)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.587cm" svg:height="0.172cm" draw:transform="rotate (-1.5707963267949) translate (11.897cm 14.496cm)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.587cm" svg:height="0.172cm" draw:transform="rotate (-1.5707963267949) translate (11.6cm 14.495cm)">
            <text:p/>
            <draw:enhanced-geometry svg:viewBox="0 0 21600 21600" draw:type="rectangle" draw:enhanced-path="M 0 0 L 21600 0 21600 21600 0 21600 0 0 Z N"/>
          </draw:custom-shape>
        </draw:g>
        <draw:path draw:style-name="gr3" draw:text-style-name="P2" draw:layer="layout" svg:width="2.247cm" svg:height="1.951cm" draw:transform="rotate (0.697957167872532) translate (11.8549358837377cm 8.82692356212451cm)" svg:viewBox="0 0 2248 1952" svg:d="M0 0c2039-16 2248 1952 2248 1952">
          <text:p/>
        </draw:path>
        <draw:path draw:style-name="gr3" draw:text-style-name="P2" draw:layer="layout" svg:width="2.247cm" svg:height="1.951cm" draw:transform="rotate (0.697957167872532) translate (14.6049358837377cm 20.5649235621245cm)" svg:viewBox="0 0 2248 1952" svg:d="M0 0c2039-16 2248 1952 2248 1952">
          <text:p/>
        </draw:path>
        <draw:line draw:style-name="gr4" draw:text-style-name="P2" draw:layer="layout" svg:x1="15.18cm" svg:y1="6.054cm" svg:x2="15.18cm" svg:y2="5.24cm">
          <text:p/>
        </draw:line>
        <draw:line draw:style-name="gr5" draw:text-style-name="P2" draw:layer="layout" svg:x1="16.375cm" svg:y1="5.675cm" svg:x2="16.375cm" svg:y2="6.412cm">
          <text:p/>
        </draw:line>
        <draw:line draw:style-name="gr4" draw:text-style-name="P2" draw:layer="layout" svg:x1="10.369cm" svg:y1="13.642cm" svg:x2="10.369cm" svg:y2="12.828cm">
          <text:p/>
        </draw:line>
        <draw:g>
          <draw:polygon draw:style-name="gr6" draw:text-style-name="P1" draw:layer="layout" svg:width="0.508cm" svg:height="1.22cm" svg:x="12.617cm" svg:y="9.16cm" svg:viewBox="0 0 509 1221" draw:points="76,0 0,25 0,1221 483,585 509,0">
            <text:p/>
          </draw:polygon>
          <draw:line draw:style-name="gr5" draw:text-style-name="P2" draw:layer="layout" svg:x1="12.807cm" svg:y1="9.223cm" svg:x2="12.807cm" svg:y2="9.96cm">
            <text:p/>
          </draw:line>
        </draw:g>
        <draw:line draw:style-name="gr4" draw:text-style-name="P2" draw:layer="layout" svg:x1="15.024cm" svg:y1="12.949cm" svg:x2="15.024cm" svg:y2="12.135cm">
          <text:p/>
        </draw:line>
        <draw:line draw:style-name="gr5" draw:text-style-name="P2" draw:layer="layout" svg:x1="17.39cm" svg:y1="11.449cm" svg:x2="17.39cm" svg:y2="12.186cm">
          <text:p/>
        </draw:line>
        <draw:g>
          <draw:polygon draw:style-name="gr6" draw:text-style-name="P1" draw:layer="layout" svg:width="0.508cm" svg:height="1.22cm" draw:transform="rotate (-3.14159265358979) translate (9.517cm 19.157cm)" svg:viewBox="0 0 509 1221" draw:points="76,0 0,25 0,1221 483,585 509,0">
            <text:p/>
          </draw:polygon>
          <draw:line draw:style-name="gr5" draw:text-style-name="P2" draw:layer="layout" svg:x1="9.327cm" svg:y1="19.094cm" svg:x2="9.327cm" svg:y2="18.357cm">
            <text:p/>
          </draw:line>
        </draw:g>
        <draw:custom-shape draw:style-name="gr7" draw:text-style-name="P3" draw:layer="layout" svg:width="1.602cm" svg:height="0.687cm" svg:x="6.289cm" svg:y="3.791cm">
          <text:p/>
          <draw:enhanced-geometry svg:viewBox="0 0 21600 21600" draw:text-areas="0 0 21600 21600" draw:type="circular-arrow" draw:modifiers="103.992099426315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8" draw:text-style-name="P3" draw:layer="layout" svg:width="1.602cm" svg:height="0.687cm" svg:x="6.289cm" svg:y="7.765cm">
          <text:p/>
          <draw:enhanced-geometry svg:viewBox="0 0 21600 21600" draw:text-areas="0 0 21600 21600" draw:mirror-horizontal="true" draw:type="circular-arrow" draw:modifiers="103.992099426315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="urn:oasis:names:tc:opendocument:xmlns:of:1.2" xmlns:number="urn:oasis:names:tc:opendocument:xmlns:datastyle:1.0" xmlns:table="urn:oasis:names:tc:opendocument:xmlns:table:1.0" xmlns:dr3d="urn:oasis:names:tc:opendocument:xmlns:dr3d:1.0" xmlns:office="urn:oasis:names:tc:opendocument:xmlns:office:1.0" xmlns:ooo="http://openoffice.org/2004/office" xmlns:fo="urn:oasis:names:tc:opendocument:xmlns:xsl-fo-compatible:1.0" xmlns:xlink="http://www.w3.org/1999/xlink" xmlns:meta="urn:oasis:names:tc:opendocument:xmlns:meta:1.0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2"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nifont" svg:font-family="Unifont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Puntas_20_de_20_flecha_20_3" draw:display-name="Puntas de flecha 3" svg:viewBox="0 0 1013 1130" svg:d="M1009 1050l-449-1008-22-30-29-12-34 12-21 26-449 1012-5 13v8l5 21 12 21 17 13 21 4h903l21-4 21-13 9-21 4-21v-8z"/>
    <draw:marker draw:name="Puntas_20_de_20_flecha_20_6" draw:display-name="Puntas de flecha 6" svg:viewBox="0 0 20 20" svg:d="M0 20l10-20 10 20z"/>
    <draw:marker draw:name="Puntas_20_de_20_flecha_20_7" draw:display-name="Puntas de flecha 7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2">
  <office:meta>
    <meta:creation-date>2023-10-23T14:13:30.611550018</meta:creation-date>
    <dc:date>2023-10-24T13:10:01.408702552</dc:date>
    <meta:editing-duration>PT1M56S</meta:editing-duration>
    <meta:editing-cycles>3</meta:editing-cycles>
    <meta:generator>LibreOffice/7.3.6.2$Linux_X86_64 LibreOffice_project/30$Build-2</meta:generator>
    <meta:document-statistic meta:object-count="60"/>
  </office:meta>
</office:document-meta>
</file>